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2" svg:font-family="Tahoma"/>
    <style:font-face style:name="DejaVu Sans" svg:font-family="'DejaVu San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language="de" fo:country="CH" fo:font-weight="bold" style:font-weight-asian="bold"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5"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6" style:family="paragraph" style:parent-style-name="Standard">
      <style:paragraph-properties fo:margin-left="7.488cm" fo:margin-right="0cm" fo:text-align="justify" style:justify-single-word="false" fo:text-indent="0cm" style:auto-text-indent="false"/>
    </style:style>
    <style:style style:name="P7" style:family="paragraph" style:parent-style-name="Standard">
      <style:paragraph-properties fo:margin-left="7.488cm" fo:margin-right="0cm" fo:text-align="justify" style:justify-single-word="false" fo:text-indent="0cm" style:auto-text-indent="false"/>
      <style:text-properties style:font-name="Arial1" fo:font-size="8pt" fo:language="de" fo:country="CH" style:font-size-asian="8pt" style:font-name-complex="Arial1" style:font-size-complex="8pt"/>
    </style:style>
    <style:style style:name="P8" style:family="paragraph" style:parent-style-name="Standard">
      <style:paragraph-properties fo:break-before="page"/>
      <style:text-properties style:font-name="Arial1" fo:language="de" fo:country="CH" style:font-name-complex="Arial1"/>
    </style:style>
    <style:style style:name="P9"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0" style:family="paragraph" style:parent-style-name="Standard">
      <style:paragraph-properties fo:margin-left="7.488cm" fo:margin-right="0cm" fo:text-align="end" style:justify-single-word="false" fo:text-indent="0cm" style:auto-text-indent="false"/>
      <style:text-properties style:font-name="Arial1" fo:font-size="11pt" fo:language="de" fo:country="CH" fo:font-weight="bold" style:font-size-asian="11pt" style:font-weight-asian="bold" style:font-name-complex="Arial1" style:font-size-complex="11pt"/>
    </style:style>
    <style:style style:name="P11" style:family="paragraph" style:parent-style-name="Standard">
      <style:paragraph-properties fo:margin-left="7.488cm" fo:margin-right="0cm" fo:text-align="justify" style:justify-single-word="false" fo:text-indent="0cm" style:auto-text-indent="false"/>
      <style:text-properties style:font-name="Arial1" fo:font-size="26pt" fo:language="de" fo:country="CH" style:font-size-asian="26pt" style:font-name-complex="Arial1" style:font-size-complex="26pt"/>
    </style:style>
    <style:style style:name="P12" style:family="paragraph" style:parent-style-name="Standard">
      <style:text-properties style:font-name="Arial1" fo:language="de" fo:country="CH" style:font-name-complex="Arial1"/>
    </style:style>
    <style:style style:name="P13" style:family="paragraph" style:parent-style-name="Standard">
      <style:text-properties style:font-name="Arial1" fo:font-size="11pt" fo:language="de" fo:country="CH" style:font-size-asian="11pt" style:font-name-complex="Arial1" style:font-size-complex="11pt"/>
    </style:style>
    <style:style style:name="P14" style:family="paragraph" style:parent-style-name="Standard">
      <style:paragraph-properties fo:margin-left="0.635cm" fo:margin-right="0cm" fo:text-indent="0cm" style:auto-text-indent="false"/>
      <style:text-properties style:font-name="Arial1" fo:font-size="11pt" fo:language="de" fo:country="CH" style:font-size-asian="11pt" style:font-name-complex="Arial1" style:font-size-complex="11pt"/>
    </style:style>
    <style:style style:name="P15" style:family="paragraph" style:parent-style-name="Standard">
      <style:paragraph-properties fo:margin-left="0.635cm" fo:margin-right="0cm" fo:text-indent="-0.635cm" style:auto-text-indent="false"/>
      <style:text-properties style:font-name="Arial1" fo:font-size="11pt" fo:language="de" fo:country="CH" style:font-size-asian="11pt" style:font-name-complex="Arial1" style:font-size-complex="11pt"/>
    </style:style>
    <style:style style:name="P16"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7" style:family="paragraph" style:parent-style-name="Standard">
      <style:text-properties fo:color="#ff0000" style:font-name="Arial1" fo:font-size="11pt" fo:language="de" fo:country="CH" style:font-size-asian="11pt" style:font-name-complex="Arial1" style:font-size-complex="11pt"/>
    </style:style>
    <style:style style:name="P18" style:family="paragraph" style:parent-style-name="Standard">
      <style:paragraph-properties fo:margin-left="0.635cm" fo:margin-right="0cm" fo:text-indent="-0.635cm" style:auto-text-indent="false"/>
      <style:text-properties fo:color="#ff0000" style:font-name="Arial1" fo:font-size="11pt" fo:language="de" fo:country="CH" style:font-size-asian="11pt" style:font-name-complex="Arial1" style:font-size-complex="11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0pt" fo:language="de" fo:country="CH" style:font-size-asian="10pt" style:font-name-complex="Arial1" style:font-size-complex="10pt"/>
    </style:style>
    <style:style style:name="T3" style:family="text">
      <style:text-properties style:font-name="Arial1" fo:language="de" fo:country="CH" fo:font-weight="bold" style:font-weight-asian="bold" style:font-name-complex="Arial1"/>
    </style:style>
    <style:style style:name="T4" style:family="text">
      <style:text-properties style:font-name="Arial1" fo:font-size="14pt" fo:language="de" fo:country="CH" style:font-size-asian="14pt" style:font-name-complex="Arial1"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0pt" style:font-size-asian="10pt" style:font-size-complex="10pt"/>
    </style:style>
    <style:style style:name="T7" style:family="text">
      <style:text-properties fo:font-size="9pt" fo:font-weight="bold" style:font-size-asian="9pt" style:font-weight-asian="bold" style:font-size-complex="9pt"/>
    </style:style>
    <style:style style:name="T8" style:family="text">
      <style:text-properties fo:font-weight="bold" style:font-weight-asian="bold"/>
    </style:style>
    <style:style style:name="T9" style:family="text">
      <style:text-properties style:font-name="Arial1" fo:font-size="11pt" fo:language="de" fo:country="CH" style:font-size-asian="11pt" style:font-name-complex="Arial1" style:font-size-complex="11pt"/>
    </style:style>
    <style:style style:name="T10" style:family="text">
      <style:text-properties style:font-name="Arial1" fo:language="de" fo:country="CH" style:font-name-complex="Arial1"/>
    </style:style>
    <style:style style:name="T11" style:family="text">
      <style:text-properties style:font-name="Arial1" fo:font-size="9pt" fo:language="de" fo:country="CH" fo:font-weight="bold" style:font-size-asian="9pt" style:font-weight-asian="bold" style:font-name-complex="Arial1" style:font-size-complex="9pt"/>
    </style:style>
    <style:style style:name="T12" style:family="text">
      <style:text-properties fo:color="#ff0000" style:font-name="Arial1" fo:language="de" fo:country="CH" fo:font-weight="bold" style:font-weight-asian="bold"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mo neandertalis = der Neandertaler</text:span><text:span text:style-name="T2"><text:tab/></text:span><text:span text:style-name="T3">4. Klasse<text:tab/><text:tab/>Name:_______</text:span></text:p>
      <text:p text:style-name="P2"/>
      <text:p text:style-name="P3"><text:span text:style-name="T4">Die genaue Herkunft der Neandertaler liegt im Dunkeln, und es ist unklar, wer ihre direkten Vorfahren waren. Ihren Namen haben sie vom Neandertal bei Düsseldorf in Deutschland. Dort wurde ein Skelett eines Neandertalers gefunden. Es waren sehr wahrscheinlich intelligente und vorausschauende Menschen, die bereits sprechen konnten. Ihre etwa 165 cm grosse Gestalt war gedrungen (= leicht gebückt) und der Oberkörper sehr muskulös. Die grossen Augenwülste waren noch stark ausgeprägt. Vermutlich <text:tab/></text:span></text:p>
      <text:p text:style-name="P3"><text:span text:style-name="T4">hatten sie massiv vorspringende Zähne und ein flie-</text:span></text:p>
      <text:p text:style-name="P4">hendes Kinn. Zudem waren ihre Schneidezähne so </text:p>
      <text:p text:style-name="P4">kräftig, weil sie zum Festhalten von Gegenständen </text:p>
      <text:p text:style-name="P4">und zum Kauen <text:s/>von Tierfellen benutzt wurden. Man </text:p>
      <text:p text:style-name="P4">nimmt an, dass die Neandertaler stark und gegen Kälte </text:p>
      <text:p text:style-name="P3"><text:span text:style-name="T4">widerstandsfähig waren. Deshalb hatten sie während der </text:span></text:p>
      <text:p text:style-name="P3"><text:span text:style-name="T4">letzten Eiszeiten in Europa ausgeharrt. Gemeinsam hatten sie so mächtige Tiere wie Mammuts, Höhlenbären, Wisente, Auerochsen und Elche gejagt, Beeren und Pilze gesammelt und geangelt. Sie hatten das Feuer als Wärmequelle benutzt und vielseitig einsetzbares Steinwerkzeug geschaffen.</text:span></text:p>
      <text:p text:style-name="P5"/>
      <text:p text:style-name="P3"><text:span text:style-name="T4">Es wurden Skelette von Männern gefunden, die verrieten, dass sie an schweren Verletzungen oder Krankheiten gelitten und einige Jahre mit ihnen gelebt hatten. Ohne fremde Hilfe wären diese Menschen verloren gewesen. Sie mussten also von anderen aus der Gruppe gepflegt, ernährt und beim Gehen gestützt worden sein. Zudem waren einige der ausgegrabenen Skelette mit Grabbeigaben ausgestattet. Man fand Geweihe, durchbohrte Muscheln und roten Ocker bei ihnen. </text:span></text:p>
      <text:p text:style-name="P4">Vielleicht hat der Neandertaler die letzte Eiszeit nicht überlebt. Dann hätte der Homo sapiens die Vorherrschaft übernommen.</text:p>
      <text:p text:style-name="P5"/>
      <text:p text:style-name="P6"><text:span text:style-name="T4">Wisente sind beeindruckende Wildrinder. Sie können bis zu 3 m 50 cm lang und 2 m hoch werden. Ihren Schädel tragen sie meistens gesenkt, tiefer als den Widerrist. Das dichte Wollhaar ist am Vorderkörper und am Kopf verlängert. Es bietet bei grimmiger Kälte hervorragenden Schutz.</text:span></text:p>
      <text:p text:style-name="P6"><text:span text:style-name="T4">Die Hörner wachsen vom Stirnbein zunächst seitlich, drehen dann später aufwärts, neigen sich dabei nach vorn und drehen ihre Spitze nach innen.</text:span></text:p>
      <text:p text:style-name="P6"><text:span text:style-name="T4">Aus der Eiszeit sind bis heute Höhlenzeichnungen erhalten geblieben, die den mächtigen Wisent zeigen. Das allerletzte freilebende Tier wurde vermutlich 1927 von einem Wilderer in Polen erlegt.</text:span></text:p>
      <text:p text:style-name="P7"/>
      <text:p text:style-name="P7">Steinzeit 5, ML</text:p>
      <text:p text:style-name="Standard"><text:span text:style-name="T1"/></text:p>
      <text:p text:style-name="P8"><text:span text:style-name="T5">Homo neandertalis = der Neandertaler</text:span><text:span text:style-name="T6"><text:tab/></text:span><text:span text:style-name="T7">4. Klasse</text:span><text:span text:style-name="T8"><text:tab/>Steinzeitlesetraining 5<text:tab/></text:span></text:p>
      <text:p text:style-name="P3"><text:span text:style-name="T9">Die genaue Herkunft der Neandertaler liegt im Dunkeln, und es ist unklar, wer ihre direkten Vorfahren waren. Ihren Namen haben sie vom Neandertal bei Düsseldorf in Deutschland. Dort wurde ein Skelett eines Neandertalers gefunden. Es waren sehr wahrscheinlich intelligente und vorausschauende Menschen, die bereits sprechen konnten. Ihre etwa 165 cm grosse Gestalt war gedrungen (= leicht gebückt) und der Oberkörper sehr muskulös. Die grossen Augenwülste waren noch stark ausgeprägt. Vermutlich hatten sie massiv vorspringende Zähne und ein flie-</text:span></text:p>
      <text:p text:style-name="P3"><text:span text:style-name="T9">hendes Kinn. Zudem waren ihre Schneidezähne so kräftig, weil sie zum</text:span></text:p>
      <text:p text:style-name="P3"><text:span text:style-name="T9">Festhalten von Gegenständen und zum Kauen <text:s/>von Tierfellen benutzt </text:span></text:p>
      <text:p text:style-name="P9">wurden. Man nimmt an, dass die Neandertaler stark und gegen Kälte </text:p>
      <text:p text:style-name="P3"><text:span text:style-name="T9">widerstandsfähig waren. Deshalb hatten sie während der letzten Eiszeiten </text:span></text:p>
      <text:p text:style-name="P3"><text:span text:style-name="T9">in Europa ausgeharrt. Gemeinsam hatten sie so mächtige Tiere wie Mam-</text:span></text:p>
      <text:p text:style-name="P9">muts, Höhlenbären, Wisente, Auerochsen und Elche gejagt, Beeren und </text:p>
      <text:p text:style-name="P9">Pilze gesammelt und geangelt. Sie hatten das Feuer als Wärmequelle </text:p>
      <text:p text:style-name="P3"><text:span text:style-name="T9">benutzt und vielseitig einsetzbares Steinwerkzeug geschaffen.</text:span></text:p>
      <text:p text:style-name="P9"/>
      <text:p text:style-name="P3"><text:span text:style-name="T9">Es wurden Skelette von Männern gefunden, die verrieten, dass sie an schweren Verletzungen oder Krankheiten gelitten und einige Jahre mit ihnen gelebt hatten. Ohne fremde Hilfe wären diese Menschen verloren gewesen. Sie mussten also von anderen aus der Gruppe gepflegt, ernährt und beim Gehen gestützt worden sein. Zudem waren einige der ausgegrabenen Skelette mit Grabbeigaben ausgestattet. Man fand Geweihe, durchbohrte Muscheln und roten Ocker bei ihnen. </text:span></text:p>
      <text:p text:style-name="P9">Vielleicht hat der Neandertaler die letzte Eiszeit nicht überlebt. Dann hätte der Homo sapiens die Vorherrschaft übernommen.</text:p>
      <text:p text:style-name="P10"/>
      <text:p text:style-name="P11"/>
      <text:p text:style-name="P7"/>
      <text:p text:style-name="P7"/>
      <text:p text:style-name="Standard"><text:span text:style-name="T10">Bei jeder Nummer steht eine richtige und eine falsche Aussage. Schreibe die richtige Lösung auf dein Laufblatt.</text:span></text:p>
      <text:p text:style-name="P12"/>
      <text:p text:style-name="P13">1a) Die Neandertaler haben ihren Namen von Düsseldorf im </text:p>
      <text:p text:style-name="P14">Neandertal in Deutschland.</text:p>
      <text:p text:style-name="P13">1b) Die Neandertaler haben ihren Namen vom Neandertal bei </text:p>
      <text:p text:style-name="P14">Düsseldorf in Deutschland.</text:p>
      <text:p text:style-name="P13"/>
      <text:p text:style-name="P13">2a) Man vermutet, dass diese Menschen intelligent waren und bereits sprechen konnten.</text:p>
      <text:p text:style-name="P15">2b) Man vermutet, dass diese Menschen vorausschauend dachten, sich jedoch ausschliesslich mit Gesten verständigten.</text:p>
      <text:p text:style-name="P13"/>
      <text:p text:style-name="Standard"><text:span text:style-name="T9">3a) Die Neandertaler hatten einen muskulösen Oberkörper und eine bis zu 2 m grosse Gestalt.</text:span></text:p>
      <text:p text:style-name="P13">3b) Die Neandertaler hatten einen muskulösen Oberkörper und gingen leicht gebückt.</text:p>
      <text:p text:style-name="P13"/>
      <text:p text:style-name="P13">4a) Vermutlich hatten sie massiv vorspringende Zähne mit äusserst kräftigen Schneidezähnen.</text:p>
      <text:p text:style-name="P13">4b) Ihre Zähne waren zurückgesetzt und durch den täglichen Gebrauch extrem kräftig.</text:p>
      <text:p text:style-name="P13"/>
      <text:p text:style-name="P13">5a) Mächtige Tiere erlegten sie vermutlich in gemeinsamer Zusammenarbeit.</text:p>
      <text:p text:style-name="Standard"><text:span text:style-name="T9">5b) Neandertaler jagten nur allein und einzelne verfügten über eine ausgeklügelte Jagdstrategie.</text:span></text:p>
      <text:p text:style-name="P13"/>
      <text:p text:style-name="Standard"><text:span text:style-name="T9">6a) Die Neandertaler hatten das von ihnen bereits entdeckte Feuer als Wärmequelle benutzt.</text:span></text:p>
      <text:p text:style-name="P13">6b) Die Neandertaler hatten das Feuer als Wärmequelle entdeckt.</text:p>
      <text:p text:style-name="P13"/>
      <text:p text:style-name="P15">7a) Die Neandertaler schienen ihren Toten Grabbeilagen wie Geweihe und durchbohrte Muscheln mitzugeben.</text:p>
      <text:p text:style-name="P13">7b) Die Neandertaler bestatteten ihre Toten in Muschelgräbern.</text:p>
      <text:p text:style-name="P5"/>
      <text:p text:style-name="P5"/>
      <text:p text:style-name="P16">Lesetraining Steinzeit 5, ML</text:p>
      <text:p text:style-name="P2"/>
      <text:p text:style-name="P16"/>
      <text:p text:style-name="P16"/>
      <text:p text:style-name="Standard"><text:span text:style-name="T1">Homo neandertalis = der Neandertaler</text:span><text:span text:style-name="T2"><text:tab/></text:span><text:span text:style-name="T11">4. Klasse</text:span><text:span text:style-name="T3"><text:tab/></text:span><text:span text:style-name="T12">Steinzeitlesetraining 5</text:span><text:span text:style-name="T3"><text:tab/></text:span></text:p>
      <text:p text:style-name="Standard"><text:span text:style-name="T9">Die genaue Herkunft der Neandertaler liegt im Dunkeln, und es ist unklar, wer ihre direkten Vorfahren waren. Ihren Namen haben sie vom Neandertal bei Düsseldorf in Deutschland. Dort wurde ein Skelett eines Neandertalers gefunden. Es waren sehr wahrscheinlich intelligente und vorausschauende Menschen, die bereits sprechen konnten. Ihre etwa 165 cm grosse Gestalt war gedrungen (= leicht gebückt) und der Oberkörper sehr muskulös. Die grossen Augenwülste waren noch stark ausgeprägt. Vermutlich hatten sie massiv vorspringende Zähne und ein flie-</text:span></text:p>
      <text:p text:style-name="P3"><text:span text:style-name="T9">hendes Kinn. Zudem waren ihre Schneidezähne so kräftig, weil sie zum</text:span></text:p>
      <text:p text:style-name="P3"><text:span text:style-name="T9">Festhalten von Gegenständen und zum Kauen <text:s/>von Tierfellen benutzt </text:span></text:p>
      <text:p text:style-name="P9">wurden. Man nimmt an, dass die Neandertaler stark und gegen Kälte </text:p>
      <text:p text:style-name="P3"><text:span text:style-name="T9">widerstandsfähig waren. Deshalb hatten sie während der letzten Eiszeiten </text:span></text:p>
      <text:p text:style-name="P3"><text:span text:style-name="T9">in Europa ausgeharrt. Gemeinsam hatten sie so mächtige Tiere wie Mam-</text:span></text:p>
      <text:p text:style-name="P9">muts, Höhlenbären, Wisente, Auerochsen und Elche gejagt, Beeren und </text:p>
      <text:p text:style-name="P9">Pilze gesammelt und geangelt. Sie hatten das Feuer als Wärmequelle </text:p>
      <text:p text:style-name="P3"><text:span text:style-name="T9">benutzt und vielseitig einsetzbares Steinwerkzeug geschaffen.</text:span></text:p>
      <text:p text:style-name="P9"/>
      <text:p text:style-name="P3"><text:span text:style-name="T9">Es wurden Skelette von Männern gefunden, die verrieten, dass sie an schweren Verletzungen oder Krankheiten gelitten und einige Jahre mit ihnen gelebt hatten. Ohne fremde Hilfe wären diese Menschen verloren gewesen. Sie mussten also von anderen aus der Gruppe gepflegt, ernährt und beim Gehen gestützt worden sein. Zudem waren einige der ausgegrabenen Skelette mit Grabbeigaben ausgestattet. Man fand Geweihe, durchbohrte Muscheln und roten Ocker bei ihnen. </text:span></text:p>
      <text:p text:style-name="P9">Vielleicht hat der Neandertaler die letzte Eiszeit nicht überlebt. Dann hätte der Homo sapiens die Vorherrschaft übernommen.</text:p>
      <text:p text:style-name="P10"/>
      <text:p text:style-name="P7"/>
      <text:p text:style-name="P7"/>
      <text:p text:style-name="P7"/>
      <text:p text:style-name="P7"/>
      <text:p text:style-name="P7"/>
      <text:p text:style-name="P12">Bei jeder Nummer steht eine richtige und eine falsche Aussage. Die richtige Lösung ist rot gedruckt.</text:p>
      <text:p text:style-name="P12"/>
      <text:p text:style-name="P13">1a) Die Neandertaler haben ihren Namen von Düsseldorf im Neandertal in Deutschland.</text:p>
      <text:p text:style-name="P17">1b) Die Neandertaler haben ihren Namen vom Neandertal bei Düsseldorf in Deutschland.</text:p>
      <text:p text:style-name="P13"/>
      <text:p text:style-name="P17">2a) Man vermutet, dass diese Menschen intelligent waren und bereits sprechen konnten.</text:p>
      <text:p text:style-name="P15">2b) Man vermutet, dass diese Menschen vorausschauend dachten, sich jedoch ausschliesslich mit Gesten verständigten.</text:p>
      <text:p text:style-name="P13"/>
      <text:p text:style-name="P13">3a) Die Neandertaler hatten einen muskulösen Oberkörper und eine bis zu 2 m grosse Gestalt.</text:p>
      <text:p text:style-name="P17">3b) Die Neandertaler hatten einen muskulösen Oberkörper und gingen leicht gebückt.</text:p>
      <text:p text:style-name="P13"/>
      <text:p text:style-name="P17">4a) Vermutlich hatten sie massiv vorspringende Zähne mit äusserst kräftigen Schneidezähnen.</text:p>
      <text:p text:style-name="P13">4b) Ihre Zähne waren zurückgesetzt und durch den täglichen Gebrauch extrem kräftig.</text:p>
      <text:p text:style-name="P13"/>
      <text:p text:style-name="P17">5a) Mächtige Tiere erlegten sie vermutlich in gemeinsamer Zusammenarbeit.</text:p>
      <text:p text:style-name="Standard"><text:span text:style-name="T9">5b) Neandertaler jagten nur allein und einzelne verfügten über eine ausgeklügelte Jagdstrategie.</text:span></text:p>
      <text:p text:style-name="P13"/>
      <text:p text:style-name="P17">6a) Die Neandertaler hatten das von ihnen bereits entdeckte Feuer als Wärmequelle benutzt.</text:p>
      <text:p text:style-name="P13">6b) Die Neandertaler hatten das Feuer als Wärmequelle entdeckt.</text:p>
      <text:p text:style-name="P13"/>
      <text:p text:style-name="P18">7a) Die Neandertaler schienen ihren Toten Grabbeilagen wie Geweihe und durchbohrte Muscheln mitzugeben.</text:p>
      <text:p text:style-name="P13">7b) Die Neandertaler bestatteten ihre Toten in Muschelgräbern.</text:p>
      <text:p text:style-name="P5"/>
      <text:p text:style-name="P5"/>
      <text:p text:style-name="P16">Lesetraining Steinzeit 5, ML</text:p>
      <text:p text:style-name="P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2" svg:font-family="Tahoma"/>
    <style:font-face style:name="DejaVu Sans" svg:font-family="'DejaVu San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1" style:font-size-complex="14pt"/>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3cm" fo:margin-bottom="1.268cm" fo:margin-left="1.905cm" fo:margin-right="1.9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Homo neandertalis = der Naendertaler</dc:title>
    <meta:initial-creator>marianne</meta:initial-creator>
    <meta:creation-date>2005-10-05T21:22:00</meta:creation-date>
    <dc:creator>marianne</dc:creator>
    <dc:date>2005-10-05T21:30:00</dc:date>
    <meta:print-date>2005-10-05T21:28:00</meta:print-date>
    <dc:language>de-CH</dc:language>
    <meta:editing-cycles>5</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73" meta:word-count="1194" meta:character-count="8496"/>
  </office:meta>
</office:document-meta>
</file>